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weg 1, 9905TD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6 heeft de gemeente Eemsdelta een aanvraag ontvangen voor het kappen van 13 bomen/struiken op de locatie Dijkweg 1, 9905TD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764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4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4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043</meta:user-defined>
    <meta:user-defined meta:name="DCTERMS.abstract">14 juni 2026 voor het kappen van 13 bomen/struiken op de locatie Dijkweg 1, 9905TD Holwierde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ijkweg 1, 9905TD Holwierd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7642</meta:user-defined>
    <meta:user-defined meta:name="OVERHEIDop.GmbID/DC.identifier">gmb-2026-287642</meta:user-defined>
    <meta:user-defined meta:name="OVERHEIDop.versieInformatie"/>
  </office:meta>
</office:document-meta>
</file>