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23 juli 2026, object, geluid en ontheffing art.35 Alcoholwet - Van 't Santstraat 13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Vergunning langs de 4-daagse route (Van 't Santstraat 139 6523 B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565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5656/82b8a7b9-dce2-4184-b67c-b89ed2fb48f4.pdf" xlink:type="simple">https://besluitenapv.nijmegen.nl/ZD2600025656/82b8a7b9-dce2-4184-b67c-b89ed2fb48f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6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23 juli 2026, object, geluid en ontheffing art.35 Alcoholwet - Van 't Santstraat 139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40</meta:user-defined>
    <meta:user-defined meta:name="OVERHEIDop.GmbID/DC.identifier">gmb-2026-287640</meta:user-defined>
    <meta:user-defined meta:name="OVERHEIDop.versieInformatie"/>
  </office:meta>
</office:document-meta>
</file>