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weg 5a, 9901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een aanvraag ontvangen voor het kappen van twee bomen (ziekte) op de locatie Solwerderweg 5a, 9901BR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6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16</meta:user-defined>
    <meta:user-defined meta:name="DCTERMS.abstract">11 juni 2026 voor het kappen van twee bomen (ziekte) op de locatie Solwerderweg 5a, 9901BR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weg 5a, 9901BR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7637</meta:user-defined>
    <meta:user-defined meta:name="OVERHEIDop.GmbID/DC.identifier">gmb-2026-287637</meta:user-defined>
    <meta:user-defined meta:name="OVERHEIDop.versieInformatie"/>
  </office:meta>
</office:document-meta>
</file>