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3 essen op de locatie Meerkade 0 te Culemborg zaaknummer ODR260839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3 essen aan de Meerkade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ni 2026. De gemeente neemt daarover waarschijnlijk 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6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kappen van 3 essen op de locatie Meerkade 0 te Culemborg zaaknummer ODR2608393</meta:user-defined>
    <meta:user-defined meta:name="DCTERMS.W3CDTF/DCTERMS.available">2026-06-17</meta:user-defined>
    <meta:user-defined meta:name="DCTERMS.W3CDTF/OVERHEIDop.jaargang">2026</meta:user-defined>
    <meta:user-defined meta:name="OVERHEIDop.publicationIssue">287636</meta:user-defined>
    <meta:user-defined meta:name="OVERHEIDop.GmbID/DC.identifier">gmb-2026-287636</meta:user-defined>
    <meta:user-defined meta:name="OVERHEIDop.versieInformatie"/>
  </office:meta>
</office:document-meta>
</file>