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 bouw van een mestkelder op de locatie Kleinestraat 8 Bruchem  zaaknummer ODR2608299</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de bouw van een mestkelder aan de Kleinestraat 8 Bruchem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9 juni 2026. De gemeente neemt daarover waarschijnlijk 4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8763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3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3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de bouw van een mestkelder op de locatie Kleinestraat 8 Bruchem  zaaknummer ODR2608299</meta:user-defined>
    <meta:user-defined meta:name="DCTERMS.W3CDTF/DCTERMS.available">2026-06-17</meta:user-defined>
    <meta:user-defined meta:name="DCTERMS.W3CDTF/OVERHEIDop.jaargang">2026</meta:user-defined>
    <meta:user-defined meta:name="OVERHEIDop.publicationIssue">287633</meta:user-defined>
    <meta:user-defined meta:name="OVERHEIDop.GmbID/DC.identifier">gmb-2026-287633</meta:user-defined>
    <meta:user-defined meta:name="OVERHEIDop.versieInformatie"/>
  </office:meta>
</office:document-meta>
</file>