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atsliedenbuurt (Troelstrastraat, Schaepmanstraat en Kuyperstraat) te Maarssen - het slopen en bouwen van 3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en bouwen van 3 appartementencomplexen op de locatie Staatsliedenbuurt (Troelstrastraat, Schaepmanstraat en Kuyperstraat) te Maarssen.</text:p>
            <text:p text:style-name="common-al">Datum besluit: 15 juni 2026</text:p>
            <text:p text:style-name="common-al">Zaaknummer: Z2026-00000505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0505 tot 27 juli 2026 inzien. Dit kan via de knop 'Bekijk documenten' aan de linkerkant van deze pagina, onder het kopje 'Extra informatie'. U kunt ook de link jeleefomgeving.nl/inzien/823214527/cb1b1d30-e87f-4f3f-9cec-89f851f1e92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6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5</meta:user-defined>
    <meta:user-defined meta:name="DCTERMS.abstract">Betreft: Beschikking op aanvraag op locatie Staatsliedenbuurt (Troelstrastraat, Schaepmanstraat en Kuyperstraat) t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atsliedenbuurt (Troelstrastraat, Schaepmanstraat en Kuyperstraat) te Maarssen - het slopen en bouwen van 3 appartementencomplexen</meta:user-defined>
    <meta:user-defined meta:name="OVERHEIDop.datumEindeReactietermijn">2026-07-27</meta:user-defined>
    <meta:user-defined meta:name="OVERHEIDop.terinzageleggingBG">https://jeleefomgeving.nl/inzien/823214527/cb1b1d30-e87f-4f3f-9cec-89f851f1e92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32</meta:user-defined>
    <meta:user-defined meta:name="OVERHEIDop.GmbID/DC.identifier">gmb-2026-287632</meta:user-defined>
    <meta:user-defined meta:name="OVERHEIDop.versieInformatie"/>
  </office:meta>
</office:document-meta>
</file>