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50 jarig jubileum van Wijkvereniging Leidschendam-Zuid op 29 augustus 2026, De Horre 1, 2266 CN Leidschendam - kenmerk 2426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50 jarig jubileum van Wijkvereniging Leidschendam-Zuid op 29 augustus 2026 van 11:00 tot en met 19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5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763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26452</meta:user-defined>
    <dc:language>nl</dc:language>
    <meta:user-defined meta:name="OVERHEIDop.locatietype/OVERHEIDop.gebiedsmarkering">Punt</meta:user-defined>
    <meta:user-defined meta:name="DC.title">Aanvraag evenementenvergunning voor 50 jarig jubileum van Wijkvereniging Leidschendam-Zuid op 29 augustus 2026, De Horre 1, 2266 CN Leidschendam - kenmerk 242645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31</meta:user-defined>
    <meta:user-defined meta:name="OVERHEIDop.GmbID/DC.identifier">gmb-2026-287631</meta:user-defined>
    <meta:user-defined meta:name="OVERHEIDop.versieInformatie"/>
  </office:meta>
</office:document-meta>
</file>