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het Sinterklaas comité Hapert van 12 t/m 16 oktober 2026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6 een vergunning APV-Bijzondere wet verleend. De gemeente geeft hiermee toestemming voor een collecte ten behoeve van het Sinterklaas comité Hapert van 12 t/m 16 oktober 2026 door heel Hapert. Het kenmerk van de gemeente voor deze zaak is ZBLA2026-0009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6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50</meta:user-defined>
    <meta:user-defined meta:name="DCTERMS.abstract">collecte ten behoeve van het Sinterklaas comité Hapert van 12 t/m 16 oktober 2026</meta:user-defined>
    <dc:language>nl</dc:language>
    <meta:user-defined meta:name="OVERHEIDop.locatietype/OVERHEIDop.gebiedsmarkering">Punt</meta:user-defined>
    <meta:user-defined meta:name="DC.title">Vergunning voor een collecte ten behoeve van het Sinterklaas comité Hapert van 12 t/m 16 oktober 2026 door heel Hapert</meta:user-defined>
    <meta:user-defined meta:name="DCTERMS.W3CDTF/DCTERMS.available">2026-06-17</meta:user-defined>
    <meta:user-defined meta:name="DCTERMS.W3CDTF/OVERHEIDop.jaargang">2026</meta:user-defined>
    <meta:user-defined meta:name="OVERHEIDop.publicationIssue">287630</meta:user-defined>
    <meta:user-defined meta:name="OVERHEIDop.GmbID/DC.identifier">gmb-2026-287630</meta:user-defined>
    <meta:user-defined meta:name="OVERHEIDop.versieInformatie"/>
  </office:meta>
</office:document-meta>
</file>