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ealiseren van een horeca paviljoen aan de Haareweg naast nr 3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Haareweg naast nr 39 in Doetinchem</text:p>
            <text:p text:style-name="common-al">Omschrijving:			realiseren van een horeca paviljoen </text:p>
            <text:p text:style-name="common-al">Dossiernummer:		gD2507002984</text:p>
            <text:p text:style-name="common-al">Datum verzending:	20-01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763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6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6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7002984</meta:user-defined>
    <meta:user-defined meta:name="DCTERMS.abstract">Omgevingsvergunning verleend voor het realiseren van een horeca paviljoen aan de Haareweg naast nr 39 in Doetinchem</meta:user-defined>
    <dc:language>nl</dc:language>
    <meta:user-defined meta:name="OVERHEIDop.locatietype/OVERHEIDop.gebiedsmarkering">Vlak</meta:user-defined>
    <meta:user-defined meta:name="DC.title">Omgevingsvergunning verleend: realiseren van een horeca paviljoen aan de Haareweg naast nr 39 in Doetinche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763</meta:user-defined>
    <meta:user-defined meta:name="OVERHEIDop.GmbID/DC.identifier">gmb-2026-28763</meta:user-defined>
    <meta:user-defined meta:name="OVERHEIDop.versieInformatie"/>
  </office:meta>
</office:document-meta>
</file>