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edhuizerweg 22, 9937TK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heeft de gemeente Eemsdelta een aanvraag ontvangen voor het realiseren van tijdelijke huisvesting op de locatie Meedhuizerweg 22, 9937TK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762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2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2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89</meta:user-defined>
    <meta:user-defined meta:name="DCTERMS.abstract">10 juni 2026 voor het realiseren van tijdelijke huisvesting op de locatie Meedhuizerweg 22, 9937TK Meedhuizen.</meta:user-defined>
    <dc:language>nl</dc:language>
    <meta:user-defined meta:name="OVERHEIDop.locatietype/OVERHEIDop.gebiedsmarkering">Punt</meta:user-defined>
    <meta:user-defined meta:name="DC.title">Kennisgeving ontvangst aanvraag omgevingsvergunning Meedhuizerweg 22, 9937TK Meedhuiz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7629</meta:user-defined>
    <meta:user-defined meta:name="OVERHEIDop.GmbID/DC.identifier">gmb-2026-287629</meta:user-defined>
    <meta:user-defined meta:name="OVERHEIDop.versieInformatie"/>
  </office:meta>
</office:document-meta>
</file>