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bouwen van een dakkapel aan de voorzijde van de woning aan Kloosterstraat 24 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Aanvraag omgevingsvergunning(en) buiten behandeling gesteld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osterstraat 24 A, 5175 BJ Loon op Zand,</text:span> het bouwen van een dakkapel aan de voorzijde van de woning (0809Z2516243 verzonden 08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62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243 </meta:user-defined>
    <dc:language>nl</dc:language>
    <meta:user-defined meta:name="OVERHEIDop.locatietype/OVERHEIDop.gebiedsmarkering">Adres</meta:user-defined>
    <meta:user-defined meta:name="DC.title">Buiten behandeling gestelde aanvraag voor het bouwen van een dakkapel aan de voorzijde van de woning aan Kloosterstraat 24 A te Loon op Za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27</meta:user-defined>
    <meta:user-defined meta:name="OVERHEIDop.GmbID/DC.identifier">gmb-2026-287627</meta:user-defined>
    <meta:user-defined meta:name="OVERHEIDop.versieInformatie"/>
  </office:meta>
</office:document-meta>
</file>