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een woning in een schuur op de locatie Berghuizen 42a te Maasbommel zaaknummer ODR260833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realiseren van een woning in een schuur aan de Berghuizen 42a te Maas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uni 2026. De gemeente neemt daarover waarschijnlijk 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8762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2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2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een woning in een schuur op de locatie Berghuizen 42a te Maasbommel zaaknummer ODR2608332</meta:user-defined>
    <meta:user-defined meta:name="DCTERMS.W3CDTF/DCTERMS.available">2026-06-17</meta:user-defined>
    <meta:user-defined meta:name="DCTERMS.W3CDTF/OVERHEIDop.jaargang">2026</meta:user-defined>
    <meta:user-defined meta:name="OVERHEIDop.publicationIssue">287623</meta:user-defined>
    <meta:user-defined meta:name="OVERHEIDop.GmbID/DC.identifier">gmb-2026-287623</meta:user-defined>
    <meta:user-defined meta:name="OVERHEIDop.versieInformatie"/>
  </office:meta>
</office:document-meta>
</file>