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Verleende aanvraag omgevingsvergunning, het aanbrengen van handelsreclame, Frankensteeg 8 7201KN Zutphen</text:p>
      <text:section text:name="zakelijke-mededeling_id1-3-2" text:style-name="zakelijke-mededeling">
        <text:section text:name="zakelijke-mededeling-tekst_id1-3-2-1" text:style-name="zakelijke-mededeling-tekst">
          <text:section text:name="tekst_id1-3-2-1-1" text:style-name="tekst">
            <text:p text:style-name="common-al">Op 15 juni 2026 is de volgende omgevingsvergunning naar de aanvrager verzonden:</text:p>
            <text:p text:style-name="common-al">het aanbrengen van handelsreclame, Frankensteeg 8 7201KN Zutphen</text:p>
            <text:p text:style-name="common-al">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enW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text:a xlink:href="https://www.rechtspraak.nl/Paginas/Inloggen-Rechtspraak.aspx"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www.rijksoverheid.nl" xlink:type="simple">www.rijksoverheid.nl</text:a>.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last-al">Zutphen, 17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87620</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620</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620</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1320389</meta:user-defined>
    <meta:user-defined meta:name="DCTERMS.abstract">het aanbrengen van handelsreclam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Zutphen, Verleende aanvraag omgevingsvergunning, het aanbrengen van handelsreclame, Frankensteeg 8 7201KN Zutphen</meta:user-defined>
    <meta:user-defined meta:name="DCTERMS.W3CDTF/DCTERMS.available">2026-06-17</meta:user-defined>
    <meta:user-defined meta:name="DCTERMS.W3CDTF/OVERHEIDop.jaargang">2026</meta:user-defined>
    <meta:user-defined meta:name="OVERHEIDop.publicationIssue">287620</meta:user-defined>
    <meta:user-defined meta:name="OVERHEIDop.GmbID/DC.identifier">gmb-2026-287620</meta:user-defined>
    <meta:user-defined meta:name="OVERHEIDop.versieInformatie"/>
  </office:meta>
</office:document-meta>
</file>