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bouwen van een woning op de locatie Vossenweide 4 te Heerewaarden zaaknummer ODR2608350</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verbouwen van een woning aan de Vossenweide 4 te Heerewaar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9 juni 2026. De gemeente neemt daarover waarschijnlijk 4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761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1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1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bouwen van een woning op de locatie Vossenweide 4 te Heerewaarden zaaknummer ODR2608350</meta:user-defined>
    <meta:user-defined meta:name="DCTERMS.W3CDTF/DCTERMS.available">2026-06-17</meta:user-defined>
    <meta:user-defined meta:name="DCTERMS.W3CDTF/OVERHEIDop.jaargang">2026</meta:user-defined>
    <meta:user-defined meta:name="OVERHEIDop.publicationIssue">287619</meta:user-defined>
    <meta:user-defined meta:name="OVERHEIDop.GmbID/DC.identifier">gmb-2026-287619</meta:user-defined>
    <meta:user-defined meta:name="OVERHEIDop.versieInformatie"/>
  </office:meta>
</office:document-meta>
</file>