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2 bomen op de locatie Molenwindsingel 38 te Culemborg zaaknummer ODR260834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2 bomen aan de Molenwindsingel 38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uni 2026. De gemeente neemt daarover waarschijnlijk 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761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1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1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2 bomen op de locatie Molenwindsingel 38 te Culemborg zaaknummer ODR2608349</meta:user-defined>
    <meta:user-defined meta:name="DCTERMS.W3CDTF/DCTERMS.available">2026-06-17</meta:user-defined>
    <meta:user-defined meta:name="DCTERMS.W3CDTF/OVERHEIDop.jaargang">2026</meta:user-defined>
    <meta:user-defined meta:name="OVERHEIDop.publicationIssue">287612</meta:user-defined>
    <meta:user-defined meta:name="OVERHEIDop.GmbID/DC.identifier">gmb-2026-287612</meta:user-defined>
    <meta:user-defined meta:name="OVERHEIDop.versieInformatie"/>
  </office:meta>
</office:document-meta>
</file>