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een es op de locatie Bachlaan thv nr. 42 te Culemborg zaaknummer ODR2608395</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es aan de Bachlaan thv nr. 42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0 juni 2026. De gemeente neemt daarover waarschijnlijk 5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876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kappen van een es op de locatie Bachlaan thv nr. 42 te Culemborg zaaknummer ODR2608395</meta:user-defined>
    <meta:user-defined meta:name="DCTERMS.W3CDTF/DCTERMS.available">2026-06-17</meta:user-defined>
    <meta:user-defined meta:name="DCTERMS.W3CDTF/OVERHEIDop.jaargang">2026</meta:user-defined>
    <meta:user-defined meta:name="OVERHEIDop.publicationIssue">287610</meta:user-defined>
    <meta:user-defined meta:name="OVERHEIDop.GmbID/DC.identifier">gmb-2026-287610</meta:user-defined>
    <meta:user-defined meta:name="OVERHEIDop.versieInformatie"/>
  </office:meta>
</office:document-meta>
</file>