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omonaweg 1, 9919HS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juni 2026 een besluit genomen op de aanvraag met zaaknummer Z2026-00002313 voor het plaatsen van PV-panelen op de locatie Pomonaweg 1, 9919HS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760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13</meta:user-defined>
    <meta:user-defined meta:name="DCTERMS.abstract">15 juni 2026 verleend voor het plaatsen van PV-panelen op de locatie Pomonaweg 1, 9919HS Loppersum.</meta:user-defined>
    <dc:language>nl</dc:language>
    <meta:user-defined meta:name="OVERHEIDop.locatietype/OVERHEIDop.gebiedsmarkering">Vlak</meta:user-defined>
    <meta:user-defined meta:name="DC.title">Kennisgeving besluit op aanvraag omgevingsvergunning Pomonaweg 1, 9919HS Loppers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7608</meta:user-defined>
    <meta:user-defined meta:name="OVERHEIDop.GmbID/DC.identifier">gmb-2026-287608</meta:user-defined>
    <meta:user-defined meta:name="OVERHEIDop.versieInformatie"/>
  </office:meta>
</office:document-meta>
</file>