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 juli 2026, tijdens Lets Connect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71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710/49d7a1ff-a742-4583-8e0f-1db09d0ea812.pdf" xlink:type="simple">https://besluitenapv.nijmegen.nl/ZD2600060710/49d7a1ff-a742-4583-8e0f-1db09d0ea81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6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 juli 2026, tijdens Lets Connect 2026 - De Kolk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7</meta:user-defined>
    <meta:user-defined meta:name="OVERHEIDop.GmbID/DC.identifier">gmb-2026-287607</meta:user-defined>
    <meta:user-defined meta:name="OVERHEIDop.versieInformatie"/>
  </office:meta>
</office:document-meta>
</file>