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wilg op de locatie Ramstoren thv nr. 21 te Culemborg zaaknummer ODR260839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wilg aan de Ramstoren thv nr. 2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ni 2026. De gemeente neemt daarover waarschijnlijk 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6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een wilg op de locatie Ramstoren thv nr. 21 te Culemborg zaaknummer ODR2608394</meta:user-defined>
    <meta:user-defined meta:name="DCTERMS.W3CDTF/DCTERMS.available">2026-06-17</meta:user-defined>
    <meta:user-defined meta:name="DCTERMS.W3CDTF/OVERHEIDop.jaargang">2026</meta:user-defined>
    <meta:user-defined meta:name="OVERHEIDop.publicationIssue">287604</meta:user-defined>
    <meta:user-defined meta:name="OVERHEIDop.GmbID/DC.identifier">gmb-2026-287604</meta:user-defined>
    <meta:user-defined meta:name="OVERHEIDop.versieInformatie"/>
  </office:meta>
</office:document-meta>
</file>