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Rijkswaterstraat gebouw, Derde Werelddreef 1 2622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1 2622HA Delft |het renoveren van het Rijkswaterstraat gebouw, 15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6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5</meta:user-defined>
    <meta:user-defined meta:name="DCTERMS.abstract">1351 Rijkswaterstaat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noveren van het Rijkswaterstraat gebouw, Derde Werelddreef 1 2622HA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02</meta:user-defined>
    <meta:user-defined meta:name="OVERHEIDop.GmbID/DC.identifier">gmb-2026-287602</meta:user-defined>
    <meta:user-defined meta:name="OVERHEIDop.versieInformatie"/>
  </office:meta>
</office:document-meta>
</file>