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flaan 2-78 in Zevenaar voor het realiseren van 39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6 een besluit genomen op de aanvraag met zaaknummer Z2026-00000755 voor een omgevingsvergunning op locatie Hoflaan 2-78 in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7 jul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8760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0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0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755</meta:user-defined>
    <dc:language>nl</dc:language>
    <meta:user-defined meta:name="OVERHEIDop.locatietype/OVERHEIDop.gebiedsmarkering">Vlak</meta:user-defined>
    <meta:user-defined meta:name="DC.title">Kennisgeving besluit op aanvraag omgevingsvergunning Hoflaan 2-78 in Zevenaar voor het realiseren van 39 appartement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601</meta:user-defined>
    <meta:user-defined meta:name="OVERHEIDop.GmbID/DC.identifier">gmb-2026-287601</meta:user-defined>
    <meta:user-defined meta:name="OVERHEIDop.versieInformatie"/>
  </office:meta>
</office:document-meta>
</file>