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bouwen van een jongveestal - Eerdsebaan 53, 5482VN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2 juni 2026 ingediende aanvraag om een omgevingsvergunning (met kenmerk OW-2026-2856) voor het bouwen van een jongveestal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760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0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0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2856</meta:user-defined>
    <meta:user-defined meta:name="DCTERMS.abstract">Gemeente Meierijstad – Ingetrokken aanvraag - omgevingsvergunning - bouwen van een jongveestal - Eerdsebaan 53, 5482VN Schijnd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bouwen van een jongveestal - Eerdsebaan 53, 5482VN Schijnd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600</meta:user-defined>
    <meta:user-defined meta:name="OVERHEIDop.GmbID/DC.identifier">gmb-2026-287600</meta:user-defined>
    <meta:user-defined meta:name="OVERHEIDop.versieInformatie"/>
  </office:meta>
</office:document-meta>
</file>