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tot wijziging van nadere regels subsidie speeltuinen</text:p>
      <text:section text:name="regeling_id1-3-2" text:style-name="regeling">
        <text:section text:name="aanhef_id1-3-2-1" text:style-name="aanhef">
          <text:section text:name="preambule_id1-3-2-1-1" text:style-name="preambule">
            <text:p text:style-name="al">Het college van burgemeester en wethouders van </text:p>
            <text:p text:style-name="al"/>
            <text:p text:style-name="al">Alkmaar, Overwegende</text:p>
            <text:list text:style-name="id1-3-2-1-1-4">
              <text:list-item text:style-override="id1-3-2-1-1-4-1">
                <text:number>-</text:number>
                <text:p text:style-name="al">Dat de nadere regels omtrent de subsidie voor speeltuinen aanpassing behoeven</text:p>
              </text:list-item>
            </text:list>
            <text:p text:style-name="al">Gelet op het bepaalde in de Algemene subsidieverordening Alkmaar 2019 en de Algemene wet bestuursrecht,</text:p>
            <text:p text:style-name="al"/>
            <text:p text:style-name="al">Besluit:</text:p>
            <text:p text:style-name="al"/>
            <text:p text:style-name="al">Vast te stellen de nadere regels tot wijziging van nadere regels subsidie speeltui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nadere regels subsidie speeltuinen worden als volgt gewijzigd:</text:p>
            <text:p text:style-name="al">A.</text:p>
            <text:p text:style-name="al"/>
            <text:list text:style-name="id1-3-2-2-1-4">
              <text:list-item text:style-override="id1-3-2-2-1-4-1">
                <text:number>a.</text:number>
                <text:p text:style-name="al">Aan artikel 6 lid 1 wordt na het woord “Domein” toegevoegd: en op dat moment geldende coalitieakkoord.</text:p>
              </text:list-item>
              <text:list-item text:style-override="id1-3-2-2-1-4-2">
                <text:number>b.</text:number>
                <text:p text:style-name="al">Artikel 6 lid 3 komt te luiden: 3. De speeltoestellen voldoen aan de eisen gesteld in het Warenwetbesluit attractie- en speeltoestellen 2023.</text:p>
              </text:list-item>
              <text:list-item text:style-override="id1-3-2-2-1-4-3">
                <text:number>c.</text:number>
                <text:p text:style-name="al">In artikel 7 lid 1 worden de woorden “vanaf 1 januari tot en met” vervangen door “tussen 1 januari en 1 april”.</text:p>
              </text:list-item>
              <text:list-item text:style-override="id1-3-2-2-1-4-4">
                <text:number>d.</text:number>
                <text:p text:style-name="al">In artikel 7 lid 2 wordt tussen de woorden “in Alkmaar” wordt ingevoegd “gemeente”.</text:p>
              </text:list-item>
              <text:list-item text:style-override="id1-3-2-2-1-4-5">
                <text:number>e.</text:number>
                <text:p text:style-name="al">In artikel 8 lid 1 wordt het genoemde bedrag vervangen door “€ 500,00”.</text:p>
              </text:list-item>
            </text:list>
            <text:p text:style-name="al">F. Artikel 8 lid 2 komt te luiden:</text:p>
            <text:p text:style-name="al"/>
            <text:p text:style-name="al">“2. het basisbedrag wordt maximaal verhoogd met: </text:p>
            <text:p text:style-name="al">a. € 1.250 als een vereniging 25 tot 500 leden heeft; </text:p>
            <text:p text:style-name="al">b. € 3.750 als een vereniging tussen de 500 en 1000 leden heeft;</text:p>
            <text:p text:style-name="al">c. € 6.250 als een vereniging meer dan 1000 leden heeft; · </text:p>
            <text:p text:style-name="al"/>
            <text:p text:style-name="al">G. Aan artikel 8 wordt toegevoegd:</text:p>
            <text:p text:style-name="al">“3. Het basisbedrag wordt maximaal verhoogd met € 4.500,- als de rechtspersoon een eigen clubgebouw exploiteert en beheert.”</text:p>
            <text:p text:style-name="al"/>
            <text:p text:style-name="al">H. In artikel 10 worden de leden 2 en drie hernummerd naar 3 en 4. Er komt een nieuw lid 2 dat luidt: </text:p>
            <text:p text:style-name="al">“2. Nadere regels subsidie speeltuinen zoals die gold voor inwerkingtreding van de nadere regels tot wijziging van deze nadere regels blijft van toepassing op subsidieaanvragen en subsidieverleningen die dateren van voor de inwerkingtreding van de wijziging.</text:p>
          </text:section>
          <text:section text:name="artikel_id1-3-2-2-2" text:style-name="artikel">
            <text:p text:style-name="artikel_kop_titel"><text:span text:style-name="artikel_kop_label">Artikel</text:span> <text:span text:style-name="artikel_kop_nr">II</text:span> Inwerkingtreding</text:p>
            <text:p text:style-name="al">Deze nadere regels treden in werking op de dag na bekendmaking en werkt terug tot en met 01-01-2026.</text:p>
          </text:section>
        </text:section>
        <text:section text:name="regeling-sluiting_id1-3-2-3" text:style-name="regeling-sluiting">
          <text:section text:name="ondertekening_id1-3-2-3-1">
            <text:p><text:span text:style-name="functie">Alkmaar, 14 januari 2026</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De burgemeester </text:span></text:p>
            <text:p><text:span text:style-name="functie">Mw. Drs. A.M.C.G. Schouten </text:span></text:p>
          </text:section>
          <text:section text:name="ondertekening_id1-3-2-3-4">
            <text:p><text:span text:style-name="functie"/></text:p>
            <text:p><text:span text:style-name="functie">de secretaris</text:span></text:p>
            <text:p><text:span text:style-name="functie">dhr. R.M.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6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Cultuur en recreatie | Organisatie en beleid</meta:user-defined>
    <meta:user-defined meta:name="DC.source">https://decentrale.regelgeving.overheid.nl/cvdr/xhtmloutput/Historie/Alkmaar/623786/CVDR623786_1.html</meta:user-defined>
    <meta:user-defined meta:name="DC.source">Algemene subsidieverordening Alkmaar 2019]|[https://lokaleregelgeving.overheid.nl/CVDR623786/2</meta:user-defined>
    <meta:user-defined meta:name="DC.source">Algemene wet bestuursrecht]|[1.0:c:BWBR0005537&amp;g=2026-01-01</meta:user-defined>
    <meta:user-defined meta:name="DCTERMS.alternative">Nadere regels subsidie Speeltuinen</meta:user-defined>
    <dc:language>nl</dc:language>
    <meta:user-defined meta:name="OVERHEIDop.locatietype/OVERHEIDop.gebiedsmarkering">Gemeente</meta:user-defined>
    <meta:user-defined meta:name="DC.title">Nadere regels subsidie Speeltuinen</meta:user-defined>
    <meta:user-defined meta:name="DCTERMS.W3CDTF/DCTERMS.available">2026-01-23</meta:user-defined>
    <meta:user-defined meta:name="DCTERMS.W3CDTF/OVERHEIDop.jaargang">2026</meta:user-defined>
    <meta:user-defined meta:name="OVERHEIDop.publicationIssue">28760</meta:user-defined>
    <meta:user-defined meta:name="OVERHEIDop.betreftRegeling">CVDR640589_2</meta:user-defined>
    <meta:user-defined meta:name="xs:date/OVERHEIDop.startdatum">2026-01-24</meta:user-defined>
    <meta:user-defined meta:name="OVERHEIDop.GmbID/DC.identifier">gmb-2026-28760</meta:user-defined>
    <meta:user-defined meta:name="OVERHEIDop.versieInformatie"/>
  </office:meta>
</office:document-meta>
</file>