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FRDS 2026, op 26 juni 2026, Strand Bergen aan Zee 8, 1865AT Bergen aan Zee, verzenddatum 11 juni 2026 (Z2026-00003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75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219</meta:user-defined>
    <meta:user-defined meta:name="DCTERMS.abstract">evenementenvergunning FRDS 2026Strand Bergen aan Zee 8, 1865AT Bergen aan Zee, verzenddatum 11 juni 2026 (Z2026-00003219)</meta:user-defined>
    <dc:language>nl</dc:language>
    <meta:user-defined meta:name="OVERHEIDop.locatietype/OVERHEIDop.gebiedsmarkering">Punt</meta:user-defined>
    <meta:user-defined meta:name="DC.title">Gemeente Bergen, verleende evenementenvergunning FRDS 2026, op 26 juni 2026, Strand Bergen aan Zee 8, 1865AT Bergen aan Zee, verzenddatum 11 juni 2026 (Z2026-00003219)</meta:user-defined>
    <meta:user-defined meta:name="DCTERMS.W3CDTF/DCTERMS.available">2026-06-17</meta:user-defined>
    <meta:user-defined meta:name="DCTERMS.W3CDTF/OVERHEIDop.jaargang">2026</meta:user-defined>
    <meta:user-defined meta:name="OVERHEIDop.publicationIssue">287599</meta:user-defined>
    <meta:user-defined meta:name="OVERHEIDop.GmbID/DC.identifier">gmb-2026-287599</meta:user-defined>
    <meta:user-defined meta:name="OVERHEIDop.versieInformatie"/>
  </office:meta>
</office:document-meta>
</file>