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angen van het remmingswerk Feed Valid op de locatie tussen Afsluitdijk en Schouwendijk  zaaknummer ODR2608560</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verangen van het remmingswerk Feed Valid aan de tussen Afsluitdijk en Schouwendijk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2 juni 2026. De gemeente neemt daarover waarschijnlijk 7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8759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9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9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angen van het remmingswerk Feed Valid op de locatie tussen Afsluitdijk en Schouwendijk  zaaknummer ODR2608560</meta:user-defined>
    <meta:user-defined meta:name="DCTERMS.W3CDTF/DCTERMS.available">2026-06-17</meta:user-defined>
    <meta:user-defined meta:name="DCTERMS.W3CDTF/OVERHEIDop.jaargang">2026</meta:user-defined>
    <meta:user-defined meta:name="OVERHEIDop.publicationIssue">287597</meta:user-defined>
    <meta:user-defined meta:name="OVERHEIDop.GmbID/DC.identifier">gmb-2026-287597</meta:user-defined>
    <meta:user-defined meta:name="OVERHEIDop.versieInformatie"/>
  </office:meta>
</office:document-meta>
</file>