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Nederlands clubkampioenschap ploegentijdrit op 3 oktober 2026 door gemeen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7534. De aanvraag is ingediend voor Nederlands clubkampioenschap ploegentijdrit op 3 oktober 2026 door gemeente Dronten.</text:p>
            <text:p text:style-name="common-al">
            
          </text:p>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15 juni 2026. De gemeente neemt daarover waarschijnlijk uiterlijk 05 oktober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759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9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9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7534</meta:user-defined>
    <dc:language>nl</dc:language>
    <meta:user-defined meta:name="OVERHEIDop.locatietype/OVERHEIDop.gebiedsmarkering">Vlak</meta:user-defined>
    <meta:user-defined meta:name="DC.title">Aanvraag evenementenvergunning voor Nederlands clubkampioenschap ploegentijdrit op 3 oktober 2026 door gemeente Dronten</meta:user-defined>
    <meta:user-defined meta:name="DCTERMS.W3CDTF/DCTERMS.available">2026-06-17</meta:user-defined>
    <meta:user-defined meta:name="DCTERMS.W3CDTF/OVERHEIDop.jaargang">2026</meta:user-defined>
    <meta:user-defined meta:name="OVERHEIDop.publicationIssue">287595</meta:user-defined>
    <meta:user-defined meta:name="OVERHEIDop.GmbID/DC.identifier">gmb-2026-287595</meta:user-defined>
    <meta:user-defined meta:name="OVERHEIDop.versieInformatie"/>
  </office:meta>
</office:document-meta>
</file>