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opslaan van roerende goederen op de locatie Zijderupsvlinderlaan 0 te Culemborg zaaknummer ODR260861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opslaan van roerende goederen aan de Zijderupsvlinderlaan 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juni 2026. De gemeente neemt daarover waarschijnlijk 10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759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9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9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opslaan van roerende goederen op de locatie Zijderupsvlinderlaan 0 te Culemborg zaaknummer ODR2608610</meta:user-defined>
    <meta:user-defined meta:name="DCTERMS.W3CDTF/DCTERMS.available">2026-06-17</meta:user-defined>
    <meta:user-defined meta:name="DCTERMS.W3CDTF/OVERHEIDop.jaargang">2026</meta:user-defined>
    <meta:user-defined meta:name="OVERHEIDop.publicationIssue">287592</meta:user-defined>
    <meta:user-defined meta:name="OVERHEIDop.GmbID/DC.identifier">gmb-2026-287592</meta:user-defined>
    <meta:user-defined meta:name="OVERHEIDop.versieInformatie"/>
  </office:meta>
</office:document-meta>
</file>