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42561372ifca5d888-8da1-4e9f-9183-b9d49943ccad.png" manifest:media-type="image/x-eps"/>
  <manifest:file-entry manifest:full-path="Pictures/Afbeelding4i19740270-e44c-4c9b-8a76-6654721d49d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951388 Gemeente Purmerend, ten behoeve van tijdelijke parkeerverboden gedurende werkzaamheden op de Waterlandlaa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vaststellen van tijdelijke parkeerverboden op parkeervakken in de Waterlandlaan.</text:p>
            <text:p text:style-name="common-al"/>
            <text:p text:style-name="common-al">teammanager Ruimtelijke Ontwikkeling &amp; Beleid</text:p>
            <text:p text:style-name="common-al"/>
            <text:p text:style-name="common-al">
            <text:span text:style-name="nadrukvet">Overwegingen ten aanzien van het besluit</text:span>
          </text:p>
            <text:p text:style-name="common-al">dat er werkzaamheden verricht worden in de wijk Gors in de Waterlandlaan;</text:p>
            <text:p text:style-name="common-al"/>
            <text:p text:style-name="common-al">dat hiervoor parkeervakken moeten worden opgeheven. </text:p>
            <text:p text:style-name="common-al"/>
            <text:p text:style-name="common-al">dat het noodzakelijk is voor deze locatie tijdelijke verkeersmaatregelen in te stellen gedurende de periode dat de werkzaamheden zullen plaatsvinden.</text:p>
            <text:p text:style-name="common-al"/>
            <text:p text:style-name="common-al">dat gelet op artikel 2 van de Wegenverkeerswet, de maatregel mede strekt tot:</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de openbare orde en de leefbaarheid in de publieke ruimte;</text:p>
            <text:p text:style-name="common-al"/>
            <text:p text:style-name="common-al">dat de betreffende wegen en/of weggedeelten in beheer zijn bij de gemeente Purmerend;</text:p>
            <text:p text:style-name="common-al"/>
            <text:p text:style-name="common-al">dat overeenkomstig artikel 15 van de Wegenverkeerswet 1994 een verkeersbesluit dient te worden genomen voor het plaatsen of verwijderen van verkeerstekens, en onderborden (opgenomen in artikel 12 van het Besluit administratieve bepalingen inzake het wegverkeer), voor zover daardoor een gebod of verbod ontstaat of wordt gewijzigd;</text:p>
            <text:p text:style-name="common-al"/>
            <text:p text:style-name="common-al">dat overeenkomstig artikel 24 van het Besluit Administratieve Bepalingen inzake het Wegverkeer overleg is gepleegd met de gemandateerde namens de korpschef van de Politie Noord-Holland. Deze adviseerde positief op het voorgenomen besluit. </text:p>
            <text:p text:style-name="common-al"/>
            <text:p text:style-name="common-al">Gelet op:</text:p>
            <text:p text:style-name="common-al">- de toepasselijke artikelen van de Wegenverkeerswet 1994;</text:p>
            <text:p text:style-name="common-al">- het Reglement Verkeersregels en Verkeerstekens 1990;</text:p>
            <text:p text:style-name="common-al">- het Besluit administratieve bepalingen inzake het Wegverkeer;          </text:p>
            <text:p text:style-name="common-al">- het mandaat- en machtigingsbesluit Purmerend 2018, waarbij de teammanager van het Omgevingsteam gemandateerd is tot het vaststellen van permanente verkeersmaatregelen;</text:p>
            <text:p text:style-name="common-al"/>
            <text:p text:style-name="common-al">
            <text:span text:style-name="nadrukvet">BESLUIT</text:span>
          </text:p>
            <text:p text:style-name="common-al">Op grond van bovenstaande overwegingen zijn wij tot het besluit gekomen om:</text:p>
            <text:p text:style-name="common-al"/>
            <text:list text:style-name="id1-3-2-2-1-34">
              <text:list-item text:style-override="id1-3-2-2-1-34-1">
                <text:number>1.</text:number>
                <text:p text:style-name="al">Door middel van het plaatsen van  bord E04 met onderbord  OB310, met de tekst “Parkeren verboden vanaf 17-06 i.v.m. werkzaamheden [symbool] wegsleepregeling” tijdelijke parkeerverboden in stellen op de Waterlandlaan. </text:p>
              </text:list-item>
              <text:list-item text:style-override="id1-3-2-2-1-34-2">
                <text:number>2.</text:number>
                <text:p text:style-name="al">Deze maatregel van kracht te verklaren gedurende de periode van 17 juni 2026 tot en met 17 juni 2026 of zoveel korter als mogelijk dan wel zoveel langer als noodzakelijk is.</text:p>
              </text:list-item>
              <text:list-item text:style-override="id1-3-2-2-1-34-3">
                <text:number>3.</text:number>
                <text:p text:style-name="al">Deze tijdelijke verkeersmaatregel is uitsluitend van kracht op locaties waar de betreffende bebording is geplaatst en wordt in 1 deel uitgevoerd.</text:p>
              </text:list-item>
            </text:list>
            <text:p text:style-name="common-al"/>
            <text:p text:style-name="common-al"/>
            <text:p text:style-name="common-al">Een en ander overeenkomstig de bijgevoegde tekeningen.</text:p>
            <text:p text:style-name="common-al"/>
            <text:p text:style-name="common-al">
            <draw:frame><draw:text-box><text:section text:name="plaatje_id1-3-2-2-1-39-1" text:style-name="plaatje">
              <text:p text:style-name="illustratie_id1-3-2-2-1-39-1-1"><draw:frame draw:style-name="illustratie_id1-3-2-2-1-39-1-1" text:anchor-type="paragraph" svg:width="153mm" svg:height="108.3509433962264mm"><draw:image xlink:href="Pictures/afb42561372ifca5d888-8da1-4e9f-9183-b9d49943ccad.png" xlink:type="simple"/></draw:frame></text:p>
            </text:section></draw:text-box></draw:frame>
          </text:p>
            <text:p text:style-name="common-al"/>
            <text:p text:style-name="common-al"/>
            <text:p text:style-name="common-al">Purmerend, 15 juni 2026</text:p>
            <text:p text:style-name="common-al">teammanager Ruimtelijke Ontwikkeling &amp; Beleid</text:p>
            <text:p text:style-name="common-al">
            <draw:frame><draw:text-box><text:section text:name="plaatje_id1-3-2-2-1-44-1" text:style-name="plaatje">
              <text:p text:style-name="illustratie_id1-3-2-2-1-44-1-1"><draw:frame draw:style-name="illustratie_id1-3-2-2-1-44-1-1" text:anchor-type="paragraph" svg:width="56.1mm" svg:height="31.200000000000003mm"><draw:image xlink:href="Pictures/Afbeelding4i19740270-e44c-4c9b-8a76-6654721d49d7.jpg" xlink:type="simple"/></draw:frame></text:p>
            </text:section></draw:text-box></draw:frame>
          </text:p>
            <text:p text:style-name="common-al">T.W. Bosch</text:p>
            <text:p text:style-name="common-al">Namens deze,</text:p>
            <text:p text:style-name="common-al">burgemeester en wethouders van Purmerend,</text:p>
            <text:p text:style-name="common-al">
            <text:span text:style-name="nadrukvet">
              <text:span text:style-name="nadrukcur">Mededelingen</text:span>
            </text:span>
          </text:p>
            <text:p text:style-name="common-al">
            <text:span text:style-name="nadrukcur">Bezwaar- of beroepsclausule</text:span>
          </text:p>
            <text:p text:style-name="common-al">
            <text:span text:style-name="nadrukvet">Bent u het niet eens met dit besluit? </text:span>
          </text:p>
            <text:p text:style-name="common-al">Bent u het niet eens met dit besluit? </text:p>
            <text:p text:style-name="common-al">Dan kunt u bezwaar maken. Dat moet u doen binnen zes weken na de verzenddatum die bovenaan deze brief staat. Alleen dan kunnen we uw bezwaarschrift behandelen. U kunt digitaal bezwaar maken via onze website www.purmerend.nl/bezwaar. U heeft dan wel een DigiD nodig. Of schrijf een brief naar het team Juridische Zaken, Postbus 15, 1440 AA te Purmerend. </text:p>
            <text:p text:style-name="common-al"/>
            <text:p text:style-name="common-al">Dit zet u in elk geval in uw bezwaarschrift: </text:p>
            <text:p text:style-name="common-al">uw naam, adres, telefoonnummer, e-mailadres en handtekening;</text:p>
            <text:p text:style-name="common-al">de datum waarop u het bezwaarschrift schrijft;</text:p>
            <text:p text:style-name="common-al">tegen welk besluit u bezwaar maakt. Als u het adres noemt weten wij direct waar het over gaat;</text:p>
            <text:p text:style-name="common-al">de reden waarom u bezwaar maakt, eventueel aangevuld met documenten om uw bezwaar te onderbouwen.</text:p>
            <text:p text:style-name="common-al"/>
            <text:p text:style-name="common-al">U kunt ook een voorlopig bezwaarschrift indienen. Dan hoeft u nog niet aan te geven waarom u het niet met ons besluit eens bent. U krijgt dan van ons een brief met een termijn om dat alsnog te doen. </text:p>
            <text:p text:style-name="common-al"/>
            <text:p text:style-name="common-al">Dient iemand anders namens u een bezwaarschrift in? Stuurt u dan een volmacht mee. Op <text:a xlink:href="http://www.purmerend.nl/bezwaar" xlink:type="simple">www.purmerend.nl/bezwaar</text:a> vindt u een voorbeeld. </text:p>
            <text:p text:style-name="common-al"/>
            <text:p text:style-name="common-al">Op onze website purmerend.nl/bezwaar leest u meer over de bezwaarprocedure. Mocht u daar nog vragen hebben, neemt u dan contact op met het team Juridische Zaken </text:p>
            <text:p text:style-name="common-al">via 0299 – 452 872. </text:p>
            <text:p text:style-name="common-al"/>
            <text:p text:style-name="common-al">
            <text:span text:style-name="nadrukvet">Kunt u de bezwaarprocedure niet afwachten? </text:span>
          </text:p>
            <text:p text:style-name="common-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9-1-1" style:parent-style-name="Standard">
      <style:paragraph-properties style:line-spacing="0mm" style:text-autospace="none" ofo:line-height="0.001cm"/>
    </style:style>
    <style:style style:family="graphic" style:name="illustratie_id1-3-2-2-1-39-1-1" style:parent-style-name="Standard">
      <style:graphic-properties style:horizontal-pos="left" style:horizontal-rel="paragraph" style:vertical-pos="top" style:vertical-rel="paragraph" style:wrap="none" ofo:margin-right="3mm"/>
    </style:style>
    <style:style style:family="paragraph" style:name="illustratie_id1-3-2-2-1-44-1-1" style:parent-style-name="Standard">
      <style:paragraph-properties style:line-spacing="0mm" style:text-autospace="none" ofo:line-height="0.001cm"/>
    </style:style>
    <style:style style:family="graphic" style:name="illustratie_id1-3-2-2-1-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87590</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0</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590</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Purmerend</meta:user-defined>
    <meta:user-defined meta:name="OVERHEID.Gemeente/OVERHEID.authority">Purmerend</meta:user-defined>
    <meta:user-defined meta:name="OVERHEID.Informatietype/DC.type">officiële publicatie</meta:user-defined>
    <meta:user-defined meta:name="OVERHEIDop.Rubriek/DC.type">verkeersbesluit of -mededeling</meta:user-defined>
    <meta:user-defined meta:name="OVERHEID.Gemeente/DCTERMS.publisher">Purmerend</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34 van het BABW</meta:user-defined>
    <meta:user-defined meta:name="DCTERMS.alternative">Gemeente Purmerend - instellen parkeerverboden - Waterlandlaan, Purmere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51388</meta:user-defined>
    <meta:user-defined meta:name="DCTERMS.abstract">I.v.m. K&amp;L werkzaamheden op de parallelweg van de Waterlandlaan dient op 17 juni de weg afgesloten te worden (uitgezonderd fietsers). Hiervoor dienen ook parkeerverbodsborden geplaatst te worden. </meta:user-defined>
    <meta:user-defined meta:name="OVERHEIDop.verkeersbordcode">E4</meta:user-defined>
    <dc:language>nl</dc:language>
    <meta:user-defined meta:name="OVERHEIDop.locatietype/OVERHEIDop.gebiedsmarkering">Vlak</meta:user-defined>
    <meta:user-defined meta:name="DC.title">Verkeersbesluit 951388 Gemeente Purmerend, ten behoeve van tijdelijke parkeerverboden gedurende werkzaamheden op de Waterlandlaan</meta:user-defined>
    <meta:user-defined meta:name="DCTERMS.W3CDTF/DCTERMS.available">2026-06-17</meta:user-defined>
    <meta:user-defined meta:name="DCTERMS.W3CDTF/OVERHEIDop.jaargang">2026</meta:user-defined>
    <meta:user-defined meta:name="OVERHEIDop.publicationIssue">287590</meta:user-defined>
    <meta:user-defined meta:name="OVERHEIDop.GmbID/DC.identifier">gmb-2026-287590</meta:user-defined>
    <meta:user-defined meta:name="OVERHEIDop.versieInformatie"/>
  </office:meta>
</office:document-meta>
</file>