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7 tot en met 23 augustus 2026, tijdens C-NIMMA - Waal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6</text:p>
            <text:p text:style-name="common-al">
            <text:span text:style-name="nadrukvet">Omschrijving: </text:span>Ontheffing art.35 Alcoholwet (Waalkade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915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6-05-2026</text:p>
            <text:p text:style-name="common-al">
            <text:span text:style-name="nadrukvet">Definitieve beschikking verzonden: </text:span>15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ni 2026 tot en met 27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9151/f917f0bf-795e-49f2-8358-f6c378ce9070.pdf" xlink:type="simple">https://besluitenapv.nijmegen.nl/ZD2600069151/f917f0bf-795e-49f2-8358-f6c378ce9070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758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8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8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7 tot en met 23 augustus 2026, tijdens C-NIMMA - Waalkade te Nijmeg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587</meta:user-defined>
    <meta:user-defined meta:name="OVERHEIDop.GmbID/DC.identifier">gmb-2026-287587</meta:user-defined>
    <meta:user-defined meta:name="OVERHEIDop.versieInformatie"/>
  </office:meta>
</office:document-meta>
</file>