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ne van een aanbouw tbv levensloopbestendig maken woning op de locatie Tuinstraat 6 te Nederhemert zaaknummer ODR260861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ne van een aanbouw tbv levensloopbestendig maken woning aan de Tuinstraat 6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ni 2026. De gemeente neemt daarover waarschijnlijk 10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5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ne van een aanbouw tbv levensloopbestendig maken woning op de locatie Tuinstraat 6 te Nederhemert zaaknummer ODR2608615</meta:user-defined>
    <meta:user-defined meta:name="DCTERMS.W3CDTF/DCTERMS.available">2026-06-17</meta:user-defined>
    <meta:user-defined meta:name="DCTERMS.W3CDTF/OVERHEIDop.jaargang">2026</meta:user-defined>
    <meta:user-defined meta:name="OVERHEIDop.publicationIssue">287583</meta:user-defined>
    <meta:user-defined meta:name="OVERHEIDop.GmbID/DC.identifier">gmb-2026-287583</meta:user-defined>
    <meta:user-defined meta:name="OVERHEIDop.versieInformatie"/>
  </office:meta>
</office:document-meta>
</file>