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nieuwen van de voorgevelpui op de locatie Prijssestraat 42 te Culemborg zaaknummer ODR260858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nieuwen van de voorgevelpui aan de Prijssestraat 4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ni 2026. De gemeente neemt daarover waarschijnlijk 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5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nieuwen van de voorgevelpui op de locatie Prijssestraat 42 te Culemborg zaaknummer ODR2608589</meta:user-defined>
    <meta:user-defined meta:name="DCTERMS.W3CDTF/DCTERMS.available">2026-06-17</meta:user-defined>
    <meta:user-defined meta:name="DCTERMS.W3CDTF/OVERHEIDop.jaargang">2026</meta:user-defined>
    <meta:user-defined meta:name="OVERHEIDop.publicationIssue">287580</meta:user-defined>
    <meta:user-defined meta:name="OVERHEIDop.GmbID/DC.identifier">gmb-2026-287580</meta:user-defined>
    <meta:user-defined meta:name="OVERHEIDop.versieInformatie"/>
  </office:meta>
</office:document-meta>
</file>