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boom in de tuin bij de woning, Pieter van der Deurelaan 15 1785G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ieter van der Deurelaan 15 1785GA Den Helder, kappen van één boom in de tuin bij de woning</text:p>
            <text:p text:style-name="common-al">Datum ontvangst: 13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757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6-0080</meta:user-defined>
    <meta:user-defined meta:name="DCTERMS.abstract">kappen van één boom in de tuin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boom in de tuin bij de woning, Pieter van der Deurelaan 15 1785GA Den Helde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79</meta:user-defined>
    <meta:user-defined meta:name="OVERHEIDop.GmbID/DC.identifier">gmb-2026-287579</meta:user-defined>
    <meta:user-defined meta:name="OVERHEIDop.versieInformatie"/>
  </office:meta>
</office:document-meta>
</file>