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besluit op de vergunning voorwerpen op- of aan de weg- Telekraan op de locatie Dorpstraat 62, 6931B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erder gepubliceerde bekendmaking betreffende zaaknummer Z2026-00000991 (vergunning voorwerpen op of aan de weg ten behoeve van een telekraan aan de Dorpstraat 62, 6931 BK Westervoort) is per abuis een onjuiste datum vermeld.</text:p>
            <text:p text:style-name="common-al">De vermelde datum dient 22 juni 2026 te zijn.</text:p>
            <text:p text:style-name="common-al">Voor het overige blijft de bekendmaking ongewijzig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: gemeente Westervoort, postbus 40, 6930 AA te Westervoort. De termijn voor het indienen van een bezwaar bedraagt 6 weken en eindigt op 23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57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91</meta:user-defined>
    <meta:user-defined meta:name="DCTERMS.abstract">Rectificatie: Kennisgeving besluit op de vergunning voorwerpen op- of aan de weg- Telekraan op de locatie Dorpstraat 62, 6931BK Westervoort</meta:user-defined>
    <dc:language>nl</dc:language>
    <meta:user-defined meta:name="OVERHEIDop.locatietype/OVERHEIDop.gebiedsmarkering">Vlak</meta:user-defined>
    <meta:user-defined meta:name="DC.title">Rectificatie: Kennisgeving besluit op de vergunning voorwerpen op- of aan de weg- Telekraan op de locatie Dorpstraat 62, 6931BK Westerv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77</meta:user-defined>
    <meta:user-defined meta:name="OVERHEIDop.GmbID/DC.identifier">gmb-2026-287577</meta:user-defined>
    <meta:user-defined meta:name="OVERHEIDop.versieInformatie"/>
  </office:meta>
</office:document-meta>
</file>