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DM-plein 10 3089J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710</text:span>/ <text:span text:style-name="nadrukvet">2026042801614</text:span>, heeft ontvangen voor de Bouwactiviteit (omgevingsplan), Bouwactiviteit (technisch) en Gemeentelijk monument. <text:span text:style-name="nadrukcur">(Grondslag: Omgevingswet, artikel 5.1)</text:span></text:p>
            <text:p text:style-name="common-al">De aanvraag betreft het plaatsen van warmtepompen en installaties op het terrein ten behoeve van de verduurzaming van de Onderzeebootloods West op de locatie RDM-plein 10 3089J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57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10</meta:user-defined>
    <meta:user-defined meta:name="DCTERMS.abstract">i.002100 bouw, OPA, monumentenactiviteit, verduurzaming onderzeebootloods West, RDM Plein 12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DM-plein 10 3089JT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76</meta:user-defined>
    <meta:user-defined meta:name="OVERHEIDop.GmbID/DC.identifier">gmb-2026-287576</meta:user-defined>
    <meta:user-defined meta:name="OVERHEIDop.versieInformatie"/>
  </office:meta>
</office:document-meta>
</file>