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uitbreiden kinderdagverblijf en definitief vergunnen van een tijdelijke unit. op de locatie Lange Aventuurseweg 1 te Culemborg zaaknummer ODR2608507</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uitbreiden kinderdagverblijf en definitief vergunnen van een tijdelijke unit. aan de Lange Aventuurseweg 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juni 2026. De gemeente neemt daarover waarschijnlijk 6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75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uitbreiden kinderdagverblijf en definitief vergunnen van een tijdelijke unit. op de locatie Lange Aventuurseweg 1 te Culemborg zaaknummer ODR2608507</meta:user-defined>
    <meta:user-defined meta:name="DCTERMS.W3CDTF/DCTERMS.available">2026-06-17</meta:user-defined>
    <meta:user-defined meta:name="DCTERMS.W3CDTF/OVERHEIDop.jaargang">2026</meta:user-defined>
    <meta:user-defined meta:name="OVERHEIDop.publicationIssue">287575</meta:user-defined>
    <meta:user-defined meta:name="OVERHEIDop.GmbID/DC.identifier">gmb-2026-287575</meta:user-defined>
    <meta:user-defined meta:name="OVERHEIDop.versieInformatie"/>
  </office:meta>
</office:document-meta>
</file>