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pieringweg 952 2136LK Zwaanshoek, het realiseren van een dakopbouw op de bestaande aanbouw, 2026051201642, 039413359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5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59179</meta:user-defined>
    <meta:user-defined meta:name="DCTERMS.abstract">het realiseren van een dakopbouw op de bestaan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Spieringweg 952 2136LK Zwaanshoek, het realiseren van een dakopbouw op de bestaande aanbouw, 2026051201642, 03941335917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70</meta:user-defined>
    <meta:user-defined meta:name="OVERHEIDop.GmbID/DC.identifier">gmb-2026-287570</meta:user-defined>
    <meta:user-defined meta:name="OVERHEIDop.versieInformatie"/>
  </office:meta>
</office:document-meta>
</file>