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routes rondom Muggenwaard Lathum en door de Liemers, het organiseren van Hele, halve en kwart triathlon in De Liemers 19 juni 2027</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ingediend voor een evenementenvergunning op locatie diverse routes rondom Muggenwaard Lathum en door de Liemers. De aanvraag is geregistreerd onder zaaknummer Z2026-00001664. De aanvraag gaat over het organiseren van Hele, halve en kwart triathlon in De Liemers 19 juni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5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64</meta:user-defined>
    <dc:language>nl</dc:language>
    <meta:user-defined meta:name="OVERHEIDop.locatietype/OVERHEIDop.gebiedsmarkering">Punt</meta:user-defined>
    <meta:user-defined meta:name="DC.title">Kennisgeving ontvangst aanvraag evenementenvergunning: diverse routes rondom Muggenwaard Lathum en door de Liemers, het organiseren van Hele, halve en kwart triathlon in De Liemers 19 juni 2027</meta:user-defined>
    <meta:user-defined meta:name="DCTERMS.W3CDTF/DCTERMS.available">2026-06-17</meta:user-defined>
    <meta:user-defined meta:name="DCTERMS.W3CDTF/OVERHEIDop.jaargang">2026</meta:user-defined>
    <meta:user-defined meta:name="OVERHEIDop.publicationIssue">287569</meta:user-defined>
    <meta:user-defined meta:name="OVERHEIDop.GmbID/DC.identifier">gmb-2026-287569</meta:user-defined>
    <meta:user-defined meta:name="OVERHEIDop.versieInformatie"/>
  </office:meta>
</office:document-meta>
</file>