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voormalig kinderopvang naar 2 woningen, -Gijsbert van Stoutenborchstraat 36 3641DL Mijdrecht-Gijsbert van Stoutenborchstraat 36A 3641DL Mijdrecht-Gijsbert van Stoutenborchstraat 40A 3641DL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bouwen van voormalig kinderopvang naar 2 woningen. Het besluit betreft:</text:p>
            <text:p text:style-name="common-al">Locatie:</text:p>
            <text:list text:style-name="id1-3-2-1-1-3">
              <text:list-item text:style-override="id1-3-2-1-1-3-1">
                <text:number>-</text:number>
                <text:p text:style-name="al"/>
                <text:p text:style-name="al">Gijsbert van Stoutenborchstraat 36 3641DL Mijdrecht</text:p>
              </text:list-item>
              <text:list-item text:style-override="id1-3-2-1-1-3-2">
                <text:number>-</text:number>
                <text:p text:style-name="al"/>
                <text:p text:style-name="al">Gijsbert van Stoutenborchstraat 36A 3641DL Mijdrecht</text:p>
              </text:list-item>
              <text:list-item text:style-override="id1-3-2-1-1-3-3">
                <text:number>-</text:number>
                <text:p text:style-name="al"/>
                <text:p text:style-name="al">Gijsbert van Stoutenborchstraat 40A 3641DL Mijdrecht</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9-03-2026</text:p>
            <text:p text:style-name="common-al">Zaaknummer: Z/26/200875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75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758</meta:user-defined>
    <meta:user-defined meta:name="DCTERMS.abstract">Het verbouwen van voormalig kinderopvang naar 2 woningen</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verbouwen van voormalig kinderopvang naar 2 woningen, -Gijsbert van Stoutenborchstraat 36 3641DL Mijdrecht-Gijsbert van Stoutenborchstraat 36A 3641DL Mijdrecht-Gijsbert van Stoutenborchstraat 40A 3641DL Mijdrecht</meta:user-defined>
    <meta:user-defined meta:name="DCTERMS.W3CDTF/DCTERMS.available">2026-06-17</meta:user-defined>
    <meta:user-defined meta:name="DCTERMS.W3CDTF/OVERHEIDop.jaargang">2026</meta:user-defined>
    <meta:user-defined meta:name="OVERHEIDop.publicationIssue">287568</meta:user-defined>
    <meta:user-defined meta:name="OVERHEIDop.GmbID/DC.identifier">gmb-2026-287568</meta:user-defined>
    <meta:user-defined meta:name="OVERHEIDop.versieInformatie"/>
  </office:meta>
</office:document-meta>
</file>