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10 augustus 2026, informatie over glasvezeluitrol KPN - Hatertseweg 82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6</text:p>
            <text:p text:style-name="common-al">
            <text:span text:style-name="nadrukvet">Omschrijving: </text:span>Standplaatsvergunning op gemeentegrond (Hatertseweg 827 6535 Z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9674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27-05-2026</text:p>
            <text:p text:style-name="common-al">
            <text:span text:style-name="nadrukvet">Definitieve beschikking verzonden: </text:span>15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6 tot en met 27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9674/836b1dbe-f696-4903-a0f7-18d18a6c48d4.pdf" xlink:type="simple">https://besluitenapv.nijmegen.nl/ZD2600069674/836b1dbe-f696-4903-a0f7-18d18a6c48d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56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10 augustus 2026, informatie over glasvezeluitrol KPN - Hatertseweg 827 te Nijme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67</meta:user-defined>
    <meta:user-defined meta:name="OVERHEIDop.GmbID/DC.identifier">gmb-2026-287567</meta:user-defined>
    <meta:user-defined meta:name="OVERHEIDop.versieInformatie"/>
  </office:meta>
</office:document-meta>
</file>