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bedrijfspand en het aanleggen van een uitweg op de locatie Rondgang 0 te Gameren zaaknummer ODR260857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bouwen van een bedrijfspand en het aanleggen van een uitweg aan de Rondgang 0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juni 2026. De gemeente neemt daarover waarschijnlijk 7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8756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6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6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bouwen van een bedrijfspand en het aanleggen van een uitweg op de locatie Rondgang 0 te Gameren zaaknummer ODR2608570</meta:user-defined>
    <meta:user-defined meta:name="DCTERMS.W3CDTF/DCTERMS.available">2026-06-17</meta:user-defined>
    <meta:user-defined meta:name="DCTERMS.W3CDTF/OVERHEIDop.jaargang">2026</meta:user-defined>
    <meta:user-defined meta:name="OVERHEIDop.publicationIssue">287566</meta:user-defined>
    <meta:user-defined meta:name="OVERHEIDop.GmbID/DC.identifier">gmb-2026-287566</meta:user-defined>
    <meta:user-defined meta:name="OVERHEIDop.versieInformatie"/>
  </office:meta>
</office:document-meta>
</file>