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52 van de Gemeentewet;</text:p>
            <text:p text:style-name="al"/>
            <text:p text:style-name="al">besluit het volgende reglement vast te stellen: </text:p>
            <text:p text:style-name="al"/>
            <text:p text:style-name="al">
            <text:span text:style-name="nadrukvet">
              <text:span text:style-name="nadrukcur">“Reglement van orde voor de vergaderingen en andere werkzaamheden van het college van burgemeester en wethouders van de gemeente Brunssum”</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runssum;</text:p>
                </text:list-item>
                <text:list-item text:style-override="id1-3-2-2-1-2-3-2">
                  <text:number>-</text:number>
                  <text:p text:style-name="al">gemeentesecretaris: de functionaris bedoeld in artikel 102 van de Gemeentewet van de gemeente Brunssum of de door het college op grond van artikel 106, eerste lid, van de Gemeentewet aangewezen vervanger;</text:p>
                </text:list-item>
                <text:list-item text:style-override="id1-3-2-2-1-2-3-3">
                  <text:number>-</text:number>
                  <text:p text:style-name="al">raad: de gemeenteraad van de gemeente Brunssum;</text:p>
                </text:list-item>
                <text:list-item text:style-override="id1-3-2-2-1-2-3-4">
                  <text:number>-</text:number>
                  <text:p text:style-name="al">voorzitter: de burgemeester van de gemeente Brunssum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afwezigheid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elke dinsdag om 9:00 uur als die dag geen algemeen erkende feestdag is. De vergadering vindt plaats op het gemeentehuis met gesloten deuren.</text:p>
                </text:list-item>
                <text:list-item text:style-override="id1-3-2-2-2-3-3">
                  <text:number>2.</text:number>
                  <text:p text:style-name="al">Het college kan besluiten een vergadering op een andere dag, tijdstip of plaats te laten plaatsvinden, digitaal of hybride te laten plaatsvinden of een vergadering niet door te laten gaan.</text:p>
                </text:list-item>
                <text:list-item text:style-override="id1-3-2-2-2-3-4">
                  <text:number>3.</text:number>
                  <text:p text:style-name="al">Het college kan van het eerste en tweede lid afwijken indien bijzondere omstandigheden daartoe aanleiding geve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de dag voorafgaand om 17:00 uur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afwezigheid en ondersteuning</text:p>
            <text:section text:name="artikel_id1-3-2-2-3-2" text:style-name="artikel">
              <text:p text:style-name="artikel_kop_titel"><text:span text:style-name="artikel_kop_label">Artikel</text:span> <text:span text:style-name="artikel_kop_nr">6.</text:span> Verhindering en afwezigheid</text:p>
              <text:list text:style-name="id1-3-2-2-3-2-2">
                <text:list-item text:style-override="id1-3-2-2-3-2-2">
                  <text:number>1.</text:number>
                  <text:p text:style-name="al">Bij verhindering of afwezigheid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afwezigheid.</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bevordert, binnen de hem opgedragen taak, een vlot verloop van de vergaderingen van het college.</text:p>
                </text:list-item>
                <text:list-item text:style-override="id1-3-2-2-3-3-3">
                  <text:number>2.</text:number>
                  <text:p text:style-name="al">De gemeentesecretaris adviseert omtrent de beraadslagingen.</text:p>
                </text:list-item>
                <text:list-item text:style-override="id1-3-2-2-3-3-4">
                  <text:number>3.</text:number>
                  <text:p text:style-name="al">Het college kan besluiten dat anderen dan de leden van het college en de gemeentesecretaris deelnemen aan de beraadslaging. Op degene die op grond van dit artikel deelneemt aan de beraadslaging, zijn de bepalingen van dit reglement van overeenkomstige toepassing.</text:p>
                </text:list-item>
                <text:list-item text:style-override="id1-3-2-2-3-3-5">
                  <text:number>4.</text:number>
                  <text:p text:style-name="al">Het college kan een niet-lid dat daartoe de wens te kennen heeft gegeven of door het college is uitgenodigd, in de gelegenheid stellen zijn opvattingen over een aangelegenheid in een collegevergadering kenbaar te mak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e daaraan voorafgaande donderdag vóór 12:00 uur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digitale zaaksysteem.</text:p>
                </text:list-item>
                <text:list-item text:style-override="id1-3-2-2-4-2-5">
                  <text:number>4.</text:number>
                  <text:p text:style-name="al">De gemeentesecretaris kan in bijzondere gevallen besluiten dat een voorstel of ander stuk, in afwijking van het in het eerste lid genoemde tijdstip, alsnog kan worden aangeleverd en geagendeerd, als de noodzaak daartoe naar zijn oordeel deugdelijk is gemotiveerd.</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bestaande uit een openbare en een niet openbare agenda, en stuurt deze uiterlijk op donderdag vóór 17:00 uur aan de leden van het college.</text:p>
                </text:list-item>
                <text:list-item text:style-override="id1-3-2-2-4-3-3">
                  <text:number>2.</text:number>
                  <text:p text:style-name="al">De gemeentesecretaris bepaalt welke voorstellen en andere stukken op de concept-openbare of concept niet-openbare agenda worden geplaatst.</text:p>
                </text:list-item>
                <text:list-item text:style-override="id1-3-2-2-4-3-4">
                  <text:number>3.</text:number>
                  <text:p text:style-name="al">De vergaderstukken zijn voor de leden van het college digitaal raadpleegbaar via het daarvoor bestemde zaaksysteem.</text:p>
                </text:list-item>
                <text:list-item text:style-override="id1-3-2-2-4-3-5">
                  <text:number>4.</text:number>
                  <text:p text:style-name="al">Bij een extra vergadering als bedoeld in artikel 4, eerste lid, stuurt de gemeentesecretaris een voorlopige agenda en de daarbij behorende stukken zo spoedig mogelijk aan de leden van het college.</text:p>
                </text:list-item>
                <text:list-item text:style-override="id1-3-2-2-4-3-6">
                  <text:number>5.</text:number>
                  <text:p text:style-name="al">Als de gemeentesecretaris of de leden van het college vragen hebben over een voorstel of ander stuk dat op de agenda is geplaatst, dienen zij deze vragen uiterlijk op maandag vóór 9:00 uur in via het daarvoor bestemde digitale zaaksysteem. De ambtelijke organisatie beantwoordt deze vragen uiterlijk op dinsdag vóór 9:00 uur. Vragen die later worden ingediend, worden mogelijk later beantwoord.</text:p>
                </text:list-item>
                <text:list-item text:style-override="id1-3-2-2-4-3-7">
                  <text:number>6.</text:number>
                  <text:p text:style-name="al">De gemeentesecretaris kan in bijzondere gevallen besluiten dat van dit artikel wordt afgeweken, als de noodzaak daartoe naar zijn oordeel deugdelijk is gemotiveerd.</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Besluitvorming en stemmingen</text:p>
              <text:list text:style-name="id1-3-2-2-5-2-2">
                <text:list-item text:style-override="id1-3-2-2-5-2-2">
                  <text:number>1.</text:number>
                  <text:p text:style-name="al">Onverminderd artikel 11 komt een besluit, met inachtneming van dit artikel, tot stand in een vergadering van het college als bedoeld in hoofdstuk 2.</text:p>
                </text:list-item>
                <text:list-item text:style-override="id1-3-2-2-5-2-3">
                  <text:number>2.</text:number>
                  <text:p text:style-name="al">Een voorstel wordt zonder stemming aangenomen, tenzij een van de leden van het college bij het nemen van een besluit om een stemming vraagt.</text:p>
                </text:list-item>
                <text:list-item text:style-override="id1-3-2-2-5-2-4">
                  <text:number>3.</text:number>
                  <text:p text:style-name="al">Voorstellen of adviezen waarvan alle leden door middel van digitale accordering te kennen hebben gegeven dat zij daarmee instemmen, worden niet ter bespreking of stemming ingebracht. Het besluit wordt dan geacht te zijn genomen overeenkomstig het voorstel of advies, tenzij een lid het voorstel of advies tijdens de vergadering alsnog ter bespreking opvoert.</text:p>
                </text:list-item>
                <text:list-item text:style-override="id1-3-2-2-5-2-5">
                  <text:number>4.</text:number>
                  <text:p text:style-name="al">Als een lid van het college bij het nemen van een besluit om stemming vraagt, wordt mondeling gestemd.</text:p>
                </text:list-item>
                <text:list-item text:style-override="id1-3-2-2-5-2-6">
                  <text:number>5.</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voorkomende gevallen, na toestemming van de voorzitter en afstemming met de gemeentesecretaris, buiten een vergadering van het college om besluiten nemen in de vorm van een (digitaal) parafenbesluit.</text:p>
                </text:list-item>
                <text:list-item text:style-override="id1-3-2-2-5-3-3">
                  <text:number>2.</text:number>
                  <text:p text:style-name="al">Een (digitaal) parafenbesluit komt tot stand als elk lid van het college kennis heeft genomen van het voorstel, binnen de afgesproken circulatietermijn de mogelijkheid heeft gekregen om bespreking en stemming over het voorstel in een vergadering te vragen en de meerderheid van het college het voorstel (digitaal) voor akkoord geparafeerd heeft.</text:p>
                </text:list-item>
                <text:list-item text:style-override="id1-3-2-2-5-3-4">
                  <text:number>3.</text:number>
                  <text:p text:style-name="al">De gemeentesecretaris vermeldt op het (digitaal) parafenbesluit de datum waarop het besluit tot stand gekomen is.</text:p>
                </text:list-item>
                <text:list-item text:style-override="id1-3-2-2-5-3-5">
                  <text:number>4.</text:number>
                  <text:p text:style-name="al">Er is een openbare en een niet-openbare besluitenlijst voor parafenbesluiten.</text:p>
                </text:list-item>
                <text:list-item text:style-override="id1-3-2-2-5-3-6">
                  <text:number>5.</text:number>
                  <text:p text:style-name="al">De parafenbesluitenlijst(en) wordt (worden) in de eerstvolgende reguliere collegevergadering bekrachtigd.</text:p>
                </text:list-item>
                <text:list-item text:style-override="id1-3-2-2-5-3-7">
                  <text:number>6.</text:number>
                  <text:p text:style-name="al">Een openbaar parafenbesluit wordt na de eerstvolgende reguliere collegevergadering op de gebruikelijke wijze openbaar gemaakt, samen met de openbare besluiten van de betreffende collegevergadering.</text:p>
                </text:list-item>
                <text:list-item text:style-override="id1-3-2-2-5-3-8">
                  <text:number>7.</text:number>
                  <text:p text:style-name="al">De gemeentesecretaris zorgt dat een niet-openbaar parafenbesluit, na een verzoek van de griffier om inzage door een van de leden van de raad, bij de griffier ter inzage ligt.</text:p>
                </text:list-item>
                <text:list-item text:style-override="id1-3-2-2-5-3-9">
                  <text:number>8.</text:number>
                  <text:p text:style-name="al">Stukken die als (digitaal) parafenbesluit zijn afgedaan, worden in beginsel niet meer in een vergadering besproken.</text:p>
                </text:list-item>
              </text:list>
            </text:section>
            <text:section text:name="artikel_id1-3-2-2-5-4" text:style-name="artikel">
              <text:p text:style-name="artikel_kop_titel"><text:span text:style-name="artikel_kop_label">Artikel</text:span> <text:span text:style-name="artikel_kop_nr">12.</text:span> Rondvraag</text:p>
              <text:list text:style-name="id1-3-2-2-5-4-2">
                <text:list-item text:style-override="id1-3-2-2-5-4-2">
                  <text:number>1.</text:number>
                  <text:p text:style-name="al">Bij de rondvraag kunnen de aanwezige leden van het college en de gemeentesecretaris informatie uitwisselen of vragen inbrengen waarvoor de agenda geen ruimte bood.</text:p>
                </text:list-item>
                <text:list-item text:style-override="id1-3-2-2-5-4-3">
                  <text:number>2.</text:number>
                  <text:p text:style-name="al">Het college neemt bij de rondvraag géén besluiten.</text:p>
                </text:list-item>
                <text:list-item text:style-override="id1-3-2-2-5-4-4">
                  <text:number>3.</text:number>
                  <text:p text:style-name="al">Het college kan bij de rondvraag aan de gemeentesecretaris vragen of opdrachten meegeven.</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draagt zorg voor de formulering van de door het college genomen besluiten in de vorm van een openbare en een niet-openbare besluitenlijst. De gemeentesecretaris kan zich daarbij laten bijstaan.</text:p>
                </text:list-item>
                <text:list-item text:style-override="id1-3-2-2-5-5-3">
                  <text:number>2.</text:number>
                  <text:p text:style-name="al">De openbare besluitenlijst bevat in ieder geval:</text:p>
                  <text:list text:style-name="id1-3-2-2-5-5-3-3">
                    <text:list-item text:style-override="id1-3-2-2-5-5-3-3-1">
                      <text:number>a.</text:number>
                      <text:p text:style-name="al">de naam van de voorzitter, de andere leden van het college die aanwezig waren en de gemeentesecretaris;</text:p>
                    </text:list-item>
                    <text:list-item text:style-override="id1-3-2-2-5-5-3-3-2">
                      <text:number>b.</text:number>
                      <text:p text:style-name="al">een aantekening van de leden van het college die afwezig waren;</text:p>
                    </text:list-item>
                    <text:list-item text:style-override="id1-3-2-2-5-5-3-3-3">
                      <text:number>c.</text:number>
                      <text:p text:style-name="al">bij het desbetreffende agendapunt, de naam en de hoedanigheid van degene die op grond van artikel 7, derde of vierde lid, aanwezig was;</text:p>
                    </text:list-item>
                    <text:list-item text:style-override="id1-3-2-2-5-5-3-3-4">
                      <text:number>d.</text:number>
                      <text:p text:style-name="al">een vermelding van de zaken die aan de orde zijn geweest; en</text:p>
                    </text:list-item>
                    <text:list-item text:style-override="id1-3-2-2-5-5-3-3-5">
                      <text:number>e.</text:number>
                      <text:p text:style-name="al">een formulering van de door het college genomen besluiten.</text:p>
                    </text:list-item>
                  </text:list>
                </text:list-item>
                <text:list-item text:style-override="id1-3-2-2-5-5-4">
                  <text:number>3.</text:number>
                  <text:p text:style-name="al">Stemverhoudingen worden in de besluitenlijst vermeld als een lid van het college hierom vraagt.</text:p>
                </text:list-item>
                <text:list-item text:style-override="id1-3-2-2-5-5-5">
                  <text:number>4.</text:number>
                  <text:p text:style-name="al">De besluitenlijst(en) wordt (worden) in de eerstvolgende vergadering vastgesteld.</text:p>
                </text:list-item>
                <text:list-item text:style-override="id1-3-2-2-5-5-6">
                  <text:number>5.</text:number>
                  <text:p text:style-name="al">De openbare besluitenlijst wordt zo spoedig mogelijk op de gebruikelijke wijze openbaar gemaakt.</text:p>
                </text:list-item>
                <text:list-item text:style-override="id1-3-2-2-5-5-7">
                  <text:number>6.</text:number>
                  <text:p text:style-name="al">De gemeentesecretaris zorgt dat een niet-openbaar besluit, na een verzoek van de griffier om inzage door een van de leden van de raad, bij de griffier ter inzage lig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van burgemeester en wethouders 2020”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een dag na de bekendmaking in het Gemeenteblad.</text:p>
                </text:list-item>
                <text:list-item text:style-override="id1-3-2-2-6-4-3">
                  <text:number>2.</text:number>
                  <text:p text:style-name="al">Dit reglement wordt aangehaald als: Reglement van orde voor de vergaderingen en andere werkzaamheden van het college van burgemeester en wethouders van de gemeente Brunssum.</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26 me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vervanging bij verhindering of afwezigheid. Ook als het op de waarneming van de burgemeester op grond van artikel 77 van de Gemeentewet aankomt.</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In dit artikel is vastgelegd dat het college elke dinsdag om 9:00 uur vergadert, als die dag geen algemeen erkende feestdag is. De vergadering vindt plaats op het gemeentehuis met gesloten deuren. Het tweede lid biedt het college ruimte om van de vaste dag, het vaste tijdstip of de vaste plaats af te wijken. Dit maakt het ook mogelijk om digitaal of hybride te vergaderen. Bij een hybride vergadering vindt de vergadering deels fysiek en deels digitaal plaats. Als er een digitale of hybride vergadering plaatsvindt, zijn de bepalingen uit dit reglement daarop van toepassing.Het derde lid biedt het college de mogelijkheid om van het eerste en tweede lid af te wijken als bijzondere omstandigheden daartoe aanleiding geven.</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vindt. Geregeld is wel dat bij het verzoek om een extra vergadering aangegeven moet worden wat het bespreekpunt is. Dit zodat de voorzitter de andere leden van het college daarover kan informeren als de voorzitter de leden bij elkaar roept (tweede lid). In artikel 9, vi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voorzit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afwezigheid</text:span>
        </text:p>
          <text:p text:style-name="al">Dit artikel geeft weer wie de voorzitter, de andere leden van het college of de gemeentesecretaris moeten informeren als er sprake is van verhindering of afwezigheid. Daarbij is van belang dat van verhindering sprake is als de voorzitter, de andere leden van het college of de gemeentesecretaris een vergadering van het college niet of slechts gedeeltelijk kunnen bijwonen. Van afwezigheid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en adviseert omtrent de beraadslagingen. Verder voorziet dit artikel in de aanwezigheid en deelname van derden bij de vergaderingen van het college. Artikel 57 van de Gemeentewet geeft indirect aan dat het mogelijk is dat naast de leden van het college en de gemeentesecretaris ook anderen aanwezig zijn. In het reglement is dit expliciet gemaakt.</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 In het vierde lid is geregeld dat de gemeentesecretaris in bijzondere gevallen kan besluiten dat een voorstel of ander stuk alsnog kan worden aangeleverd en geagendeerd, dit naar het oordeel van de gemeentesecretaris.</text:p>
          <text:p text:style-name="al"/>
          <text:p text:style-name="al">
          <text:span text:style-name="nadrukvet">Artikel 9. Agenda</text:span>
        </text:p>
          <text:p text:style-name="al">In dit artikel is de procedure rond het opstellen en versturen van de agenda opgenomen. Voor elke vergadering stelt de gemeentesecretaris een voorlopige agenda op. Deze bestaat uit een openbare en een niet-openbare agenda. De gemeentesecretaris bepaalt welke voorstellen en andere stukken op de openbare of niet-openbare agenda worden geplaatst. Verder is bepaald dat de vergaderstukken voor de leden van het college digitaal raadpleegbaar zijn via het daarvoor bestemde zaaksysteem. De gemeentesecretaris en de leden van het college kunnen vragen stellen over voorstellen of andere stukken. Deze vragen worden via het daarvoor bestemde digitale zaaksysteem ingediend en door de ambtelijke organisatie beantwoord. In het zesde lid is geregeld dat de gemeentesecretaris in bijzondere gevallen van dit artikel kan afwijken.</text:p>
          <text:p text:style-name="al"/>
          <text:p text:style-name="al">
          <text:span text:style-name="nadrukvet">Artikel 10. Besluitvorming en stemmingen</text:span>
        </text:p>
          <text:p text:style-name="al">Dit artikel regelt de besluitvorming en stemmingen in de vergaderingen van het college. Hoofdregel is dat besluiten, onverminderd de mogelijkheid van een parafenbesluit als bedoeld in artikel 11, tot stand komen in een vergadering van het college als bedoeld in hoofdstuk 2.</text:p>
          <text:p text:style-name="al"/>
          <text:p text:style-name="al">In de praktijk wordt er in de vergaderingen van het college slechts zelden gestemd. Om die reden is hoofdregel in dit artikel dat geen stemming plaatsvindt, tenzij een lid van het college daarom vraagt. In het derde lid is geregeld dat voorstellen of adviezen waarvan alle leden door middel van digitale accordering hebben aangegeven daarmee in te stemmen, niet meer ter bespreking of stemming worden ingebracht. Het besluit wordt dan geacht te zijn genomen overeenkomstig het voorstel of advies, tenzij een lid het voorstel of advies tijdens de vergadering alsnog ter bespreking opvoert.</text:p>
          <text:p text:style-name="al"/>
          <text:p text:style-name="al">Als een lid van het college om een stemming vraagt, wordt mondeling gestemd. Als de stemmen staken bij een stemming die niet gaat over personen voor het doen van benoemingen, voordrachten of aanbevelingen, wordt opnieuw gestemd. Staken de stemmen daarna opnieuw over hetzelfde voorstel, dan beslist de stem van de voorzitter, overeenkomstig artikel 59 van de Gemeentewet.</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In het vierde tot en met zevende lid is geregeld dat er een openbare en een niet openbare besluitenlijst voor parafenbesluiten is, dat deze in de eerstvolgende reguliere collegevergadering wordt bekrachtigd en op welke wijze openbare en niet-openbare parafenbesluiten worden behandeld. In het achtste lid is tot slot bepaald dat stukken die als parafenbesluit zijn afgedaan in beginsel niet meer in een vergadering worden besproken.</text:p>
          <text:p text:style-name="al"/>
          <text:p text:style-name="al">
          <text:span text:style-name="nadrukvet">Artikel 12. Rondvraag</text:span>
        </text:p>
          <text:p text:style-name="al">Dit artikel regelt de rondvraag. Bij de rondvraag kunnen de aanwezige leden van het college en de gemeentesecretaris informatie uitwisselen of vragen inbrengen waarvoor de agenda geen ruimte bood. Het college neemt bij de rondvraag géén besluiten. Wel kan het college bij de rondvraag aan de gemeentesecretaris vragen of opdrachten meegeven.</text:p>
          <text:p text:style-name="al"/>
          <text:p text:style-name="al">
          <text:span text:style-name="nadrukvet">Artikel 13. Besluitenlijst</text:span>
        </text:p>
          <text:p text:style-name="al">In dit artikel is geregeld dat de gemeentesecretaris zorgdraagt voor de formulering van de door het college genomen besluiten in de vorm van een openbare en een niet openbare besluitenlijst. Ook is geregeld welke gegevens de openbare besluitenlijst in ieder geval bevat en wanneer stemverhoudingen daarin worden vermeld. De besluitenlijst vormt daarmee de vastlegging van de door het college genomen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75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202667111</meta:user-defined>
    <meta:user-defined meta:name="DCTERMS.alternative">Reglement van orde voor de vergaderingen en andere werkzaamheden van het college van burgemeester en wethouders van de gemeente Brunssum</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Brunssum</meta:user-defined>
    <meta:user-defined meta:name="DCTERMS.W3CDTF/DCTERMS.available">2026-06-18</meta:user-defined>
    <meta:user-defined meta:name="DCTERMS.W3CDTF/OVERHEIDop.jaargang">2026</meta:user-defined>
    <meta:user-defined meta:name="OVERHEIDop.publicationIssue">287563</meta:user-defined>
    <meta:user-defined meta:name="OVERHEIDop.betreftRegeling">CVDR762997_1</meta:user-defined>
    <meta:user-defined meta:name="xs:date/OVERHEIDop.startdatum">2026-06-19</meta:user-defined>
    <meta:user-defined meta:name="OVERHEIDop.GmbID/DC.identifier">gmb-2026-287563</meta:user-defined>
    <meta:user-defined meta:name="OVERHEIDop.versieInformatie"/>
  </office:meta>
</office:document-meta>
</file>