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coffeeshop Koffieshop Cassablanca, St Antoniusstraat 1 5616RT Eindhoven, St Antoniusstraat 3 5616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809 </text:p>
            <text:p text:style-name="common-al"> Omschrijving: coffeeshop Koffieshop Cassablanc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ntoniusstraat 1 5616RT Eindhoven</text:p>
              </text:list-item>
              <text:list-item text:style-override="id1-3-2-1-1-5-2">
                <text:number>-</text:number>
                <text:p text:style-name="al"/>
                <text:p text:style-name="al">St Antoniusstraat 3 5616RT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5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809</meta:user-defined>
    <meta:user-defined meta:name="DCTERMS.abstract">coffeeshop Koffieshop Cassablanca</meta:user-defined>
    <dc:language>nl</dc:language>
    <meta:user-defined meta:name="OVERHEIDop.locatietype/OVERHEIDop.gebiedsmarkering">Punt</meta:user-defined>
    <meta:user-defined meta:name="DC.title">Besluit: coffeeshop Koffieshop Cassablanca, St Antoniusstraat 1 5616RT Eindhoven, St Antoniusstraat 3 5616RT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56</meta:user-defined>
    <meta:user-defined meta:name="OVERHEIDop.GmbID/DC.identifier">gmb-2026-28756</meta:user-defined>
    <meta:user-defined meta:name="OVERHEIDop.versieInformatie"/>
  </office:meta>
</office:document-meta>
</file>