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aatlat 53 in Limmen, het bouwen van een pand tbv een tuincentrum, verzenddatum 15 juni 2026 (Z2026-00001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755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5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5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29</meta:user-defined>
    <meta:user-defined meta:name="DCTERMS.abstract">Nieuwelaan in Limmen, het bouwen van een pand tbv een tuincentrum, verzenddatum 15 juni 2026 (Z2026-00001229)</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Maatlat 53 in Limmen, het bouwen van een pand tbv een tuincentrum, verzenddatum 15 juni 2026 (Z2026-00001229)</meta:user-defined>
    <meta:user-defined meta:name="DCTERMS.W3CDTF/DCTERMS.available">2026-06-17</meta:user-defined>
    <meta:user-defined meta:name="DCTERMS.W3CDTF/OVERHEIDop.jaargang">2026</meta:user-defined>
    <meta:user-defined meta:name="OVERHEIDop.publicationIssue">287558</meta:user-defined>
    <meta:user-defined meta:name="OVERHEIDop.GmbID/DC.identifier">gmb-2026-287558</meta:user-defined>
    <meta:user-defined meta:name="OVERHEIDop.versieInformatie"/>
  </office:meta>
</office:document-meta>
</file>