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171-3 1078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naar verblijfsruimte op de vierde verdieping, met bestemming daarvan tot één nieuwe zelfstandige woning</text:p>
            <text:p text:style-name="common-al">Besluit: verleend</text:p>
            <text:p text:style-name="common-al">Besluit verzonden op: 10-06-2026</text:p>
            <text:p text:style-name="common-al">Zaakadres: Churchill-laan 171-3 1078DW Amsterdam</text:p>
            <text:p text:style-name="common-al">Zaaknummer: Z2026-011889</text:p>
            <text:p text:style-name="common-al">DSO-nummer: 20260316020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8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89</meta:user-defined>
    <meta:user-defined meta:name="DCTERMS.abstract">omzetten van bergruimte naar verblijfsruimte op de vierde verdieping, met bestemming daarvan tot één nieuwe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hurchill-laan 171-3 1078DW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6</meta:user-defined>
    <meta:user-defined meta:name="OVERHEIDop.GmbID/DC.identifier">gmb-2026-287556</meta:user-defined>
    <meta:user-defined meta:name="OVERHEIDop.versieInformatie"/>
  </office:meta>
</office:document-meta>
</file>