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iddeldoel 3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ni 2026 een besluit genomen op de aanvraag met zaaknummer Z2026-00001264 voor een omgevingsvergunning op locatie Middeldoel 3 in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aanbouw a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7 jul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87553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55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55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64</meta:user-defined>
    <dc:language>nl</dc:language>
    <meta:user-defined meta:name="OVERHEIDop.locatietype/OVERHEIDop.gebiedsmarkering">Vlak</meta:user-defined>
    <meta:user-defined meta:name="DC.title">Kennisgeving besluit op aanvraag omgevingsvergunning Middeldoel 3 in Nieuw-Beijerland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553</meta:user-defined>
    <meta:user-defined meta:name="OVERHEIDop.GmbID/DC.identifier">gmb-2026-287553</meta:user-defined>
    <meta:user-defined meta:name="OVERHEIDop.versieInformatie"/>
  </office:meta>
</office:document-meta>
</file>