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plaatsen van 2 lichtreclames aan de Smutsstraat 12 in Hengelo</text:p>
      <text:section text:name="zakelijke-mededeling_id1-3-2" text:style-name="zakelijke-mededeling">
        <text:section text:name="zakelijke-mededeling-tekst_id1-3-2-1" text:style-name="zakelijke-mededeling-tekst">
          <text:section text:name="tekst_id1-3-2-1-1" text:style-name="tekst">
            <text:p text:style-name="common-al">Op 11 juni 2026 heeft de gemeente een aanvraag ontvangen voor een Omgevingsvergunning voor het plaatsen van 2 lichtreclames op locatie Smutsstraat 12 in Hengelo. De aanvraag is geregistreerd onder zaaknummer Z2026-00002393.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U kunt wel reageren op de vergunningaanvraag, kijk daarvoor op <text:a xlink:href="https://www.hengelo.nl/Welkom-in-Hengelo/GPDC-Producten-catalogus-1/_Burger-en-Bedrijven/Reageren-op-vergunningaanvraag.html" xlink:type="simple">Reageren op vergunningaanvraag</text:a>.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87549</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549</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549</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393</meta:user-defined>
    <meta:user-defined meta:name="DCTERMS.abstract">Betreft: Aanvraag op locatie Smutsstraat 12 in Hengelo</meta:user-defined>
    <dc:language>nl</dc:language>
    <meta:user-defined meta:name="OVERHEIDop.locatietype/OVERHEIDop.gebiedsmarkering">Punt</meta:user-defined>
    <meta:user-defined meta:name="DC.title">Kennisgeving ontvangst vergunningaanvraag, plaatsen van 2 lichtreclames aan de Smutsstraat 12 in Hengelo</meta:user-defined>
    <meta:user-defined meta:name="DCTERMS.W3CDTF/DCTERMS.available">2026-06-23</meta:user-defined>
    <meta:user-defined meta:name="DCTERMS.W3CDTF/OVERHEIDop.jaargang">2026</meta:user-defined>
    <meta:user-defined meta:name="OVERHEIDop.publicationIssue">287549</meta:user-defined>
    <meta:user-defined meta:name="OVERHEIDop.GmbID/DC.identifier">gmb-2026-287549</meta:user-defined>
    <meta:user-defined meta:name="OVERHEIDop.versieInformatie"/>
  </office:meta>
</office:document-meta>
</file>