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nnewatersweg te Egmond-Binn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juni 2026 namens Gemeente Bergen (NH) een volledige melding ontvangen van een ontwikkeling aan Vennewatersweg te Egmond-Binnen. Het gaat over werkzaamheden voor de aanleg van een nieuw middenspanningsnetwerk. De melding heeft het kenmerk OMG-084979/Z26-082394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4979/Z26-082394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75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4979/Z26-0823949</meta:user-defined>
    <dc:language>nl</dc:language>
    <meta:user-defined meta:name="OVERHEIDop.locatietype/OVERHEIDop.gebiedsmarkering">Vlak</meta:user-defined>
    <meta:user-defined meta:name="DC.title">Melding ontvangen voor Vennewatersweg te Egmond-Binnen (Graven in bodem boven interventiewaarde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8</meta:user-defined>
    <meta:user-defined meta:name="OVERHEIDop.GmbID/DC.identifier">gmb-2026-287548</meta:user-defined>
    <meta:user-defined meta:name="OVERHEIDop.versieInformatie"/>
  </office:meta>
</office:document-meta>
</file>