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 6, 4301JC Zierikzee    - het vervangen van een voordeur in bestaand ko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voordeur in bestaand kozijnZaaknummer: 171176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20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 6, 4301JC Zierikzee    - het vervangen van een voordeur in bestaand kozijnAanvraa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3</meta:user-defined>
    <meta:user-defined meta:name="OVERHEIDop.GmbID/DC.identifier">gmb-2026-287543</meta:user-defined>
    <meta:user-defined meta:name="OVERHEIDop.versieInformatie"/>
  </office:meta>
</office:document-meta>
</file>