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muur tussen de keuken en de woonkamer aan Bilderdijklaan 24 3743H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6-2026 een aanvraag voor een omgevingsvergunning ontvangen. De vergunning is aangevraagd voor het slopen van de muur tussen de keuken en de woonkamer aan Bilderdijklaan 24 3743HS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75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6625</meta:user-defined>
    <meta:user-defined meta:name="DCTERMS.abstract">het slopen van de muur tussen de keuken en de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van de muur tussen de keuken en de woonkamer aan Bilderdijklaan 24 3743HS Baar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37</meta:user-defined>
    <meta:user-defined meta:name="OVERHEIDop.GmbID/DC.identifier">gmb-2026-287537</meta:user-defined>
    <meta:user-defined meta:name="OVERHEIDop.versieInformatie"/>
  </office:meta>
</office:document-meta>
</file>