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 t.b.v. het legaliseren van kamerverhuur voor 4 kamers, Locatellistraat 6A 565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84 </text:p>
            <text:p text:style-name="common-al"> Omschrijving: verbouwen van het pand t.b.v. het legaliseren van kamerverhuur voor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6A 5654JE Eindhoven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5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84</meta:user-defined>
    <meta:user-defined meta:name="DCTERMS.abstract">verbouwen van het pand t.b.v. het legaliseren van kamerverhuur voor 4 kamers</meta:user-defined>
    <dc:language>nl</dc:language>
    <meta:user-defined meta:name="OVERHEIDop.locatietype/OVERHEIDop.gebiedsmarkering">Punt</meta:user-defined>
    <meta:user-defined meta:name="DC.title">Ingediende aanvraag omgevingsvergunning: verbouwen van het pand t.b.v. het legaliseren van kamerverhuur voor 4 kamers, Locatellistraat 6A 5654JE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33</meta:user-defined>
    <meta:user-defined meta:name="OVERHEIDop.GmbID/DC.identifier">gmb-2026-287533</meta:user-defined>
    <meta:user-defined meta:name="OVERHEIDop.versieInformatie"/>
  </office:meta>
</office:document-meta>
</file>